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83in" style:use-optimal-column-width="false"/>
    </style:style>
    <style:style style:name="TableColumn3" style:family="table-column">
      <style:table-column-properties style:column-width="0.2229in" style:use-optimal-column-width="false"/>
    </style:style>
    <style:style style:name="TableColumn4" style:family="table-column">
      <style:table-column-properties style:column-width="0.859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125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1" style:family="table" style:master-page-name="MP0">
      <style:table-properties style:width="7.230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4.591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86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 fo:margin-right="0.039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margin-right="0.039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888in" fo:margin-right="0.03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888in" fo:margin-right="0.039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0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Row102" style:family="table-row">
      <style:table-row-properties style:min-row-height="0.2305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margin-right="0.039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 fo:margin-right="0.039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 fo:margin-right="0.039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2743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科技大學新進教師因情況特殊擬延長升等年限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到職本校</text:p>
            <text:p text:style-name="P27">年月</text:p>
          </table:table-cell>
          <table:covered-table-cell/>
          <table:table-cell table:style-name="TableCell28" table:number-columns-spanned="3">
            <text:p text:style-name="P29">□助理教授</text:p>
            <text:p text:style-name="P30">□副教授</text:p>
          </table:table-cell>
          <table:covered-table-cell/>
          <table:covered-table-cell/>
          <table:table-cell table:style-name="TableCell31" table:number-columns-spanned="5">
            <text:p text:style-name="P32">民國<text:s text:c="10"/>年 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請詳</text:span><text:span text:style-name="T37">述「</text:span><text:span text:style-name="T38">情況特殊</text:span><text:span text:style-name="T39">」之具體</text:span><text:span text:style-name="T40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註：</text:p>
            <text:list text:style-name="LFO1" text:continue-numbering="true">
              <text:list-item>
                <text:p text:style-name="P58"><text:span text:style-name="T59">新聘之講師及助理教授應於到職六年內、副教授應於到職八年內完成升等，</text:span><text:span text:style-name="T60">女性因懷孕或分娩得延長升等年限，每次二年</text:span><text:span text:style-name="T61">。但情況特殊經各級教評會同意者，得延長升等年限二年</text:span><text:span text:style-name="T62">，並由各單位、院提供協助或輔導。</text:span><text:span text:style-name="T63"><text:line-break/></text:span></text:p>
              </text:list-item>
              <text:list-item>
                <text:p text:style-name="P64">相關佐證資料請一併檢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本案於</text:span><text:span text:style-name="T69"><text:s text:c="4"/></text:span><text:span text:style-name="T70">年</text:span><text:span text:style-name="T71"><text:s text:c="3"/></text:span><text:span text:style-name="T72">月</text:span><text:span text:style-name="T73"><text:s text:c="3"/></text:span><text:span text:style-name="T74">日經本系(所、科、室)本學期第</text:span><text:span text:style-name="T75"><text:s text:c="5"/></text:span><text:span text:style-name="T76">次教評會審</text:span><text:span text:style-name="T77">查</text:span><text:span text:style-name="T78">通過。</text:span></text:p>
            <text:p text:style-name="P79">系教評會召集人簽名：</text:p>
            <text:p text:style-name="P80"><text:span text:style-name="T81">本案於 <text:s/>年 <text:s/>月 <text:s/>日經</text:span><text:span text:style-name="T82"><text:s text:c="8"/></text:span><text:span text:style-name="T83">學院本學期第</text:span><text:span text:style-name="T84"><text:s text:c="6"/></text:span><text:span text:style-name="T85">次教評會審</text:span><text:span text:style-name="T86">查</text:span><text:span text:style-name="T87">通過。</text:span></text:p>
            <text:p text:style-name="P88">院教評會主任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人</text:p>
          </table:table-cell>
          <table:table-cell table:style-name="TableCell92" table:number-columns-spanned="2" table:number-rows-spanned="2">
            <text:p text:style-name="P93">單位主管</text:p>
          </table:table-cell>
          <table:covered-table-cell/>
          <table:table-cell table:style-name="TableCell94" table:number-columns-spanned="3">
            <text:p text:style-name="P95">會辦單位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主任秘書</text:p>
          </table:table-cell>
          <table:covered-table-cell/>
          <table:table-cell table:style-name="TableCell98" table:number-rows-spanned="2">
            <text:p text:style-name="P99">副校長</text:p>
          </table:table-cell>
          <table:table-cell table:style-name="TableCell100" table:number-rows-spanned="2">
            <text:p text:style-name="P101">校長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人事室</text:p>
          </table:table-cell>
          <table:table-cell table:style-name="TableCell107" table:number-columns-spanned="2">
            <text:p text:style-name="P108">教務處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<text:s text:c="2"/>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名譽教授提名表                       （第一頁）</dc:title>
    <dc:subject/>
    <meta:initial-creator>user</meta:initial-creator>
    <dc:creator>User</dc:creator>
    <meta:creation-date>2024-01-24T05:55:00Z</meta:creation-date>
    <dc:date>2024-01-24T05:55:00Z</dc:date>
    <meta:print-date>2012-05-31T06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