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華康魏碑體"/>
    </style:style>
    <style:style style:name="TableColumn3" style:family="table-column">
      <style:table-column-properties style:column-width="1.1444in" style:use-optimal-column-width="false"/>
    </style:style>
    <style:style style:name="TableColumn4" style:family="table-column">
      <style:table-column-properties style:column-width="0.0069in" style:use-optimal-column-width="false"/>
    </style:style>
    <style:style style:name="TableColumn5" style:family="table-column">
      <style:table-column-properties style:column-width="2.223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2" style:family="table">
      <style:table-properties style:width="6.75in" fo:margin-left="0.394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" style:parent-style-name="內文" style:family="paragraph">
      <style:paragraph-properties fo:margin-top="0.1666in" fo:line-height="0.1666in"/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weight-complex="bold" fo:font-size="18pt" style:font-size-asian="18pt"/>
    </style:style>
    <style:style style:name="T13" style:parent-style-name="預設段落字型" style:family="text">
      <style:text-properties style:font-name-asian="標楷體" style:font-weight-complex="bold" fo:font-size="18pt" style:font-size-asian="18pt"/>
    </style:style>
    <style:style style:name="T14" style:parent-style-name="預設段落字型" style:family="text">
      <style:text-properties style:font-name-asian="標楷體" style:font-weight-complex="bold" fo:font-size="18pt" style:font-size-asian="18pt"/>
    </style:style>
    <style:style style:name="P15" style:parent-style-name="內文" style:family="paragraph">
      <style:paragraph-properties fo:margin-top="0.0833in" fo:margin-bottom="0.1666in" fo:line-height="0.1666in"/>
      <style:text-properties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10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0.659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margin-top="0.1666in" fo:margin-bottom="0.1666in"/>
      <style:text-properties style:font-name-asian="標楷體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margin-top="0.1666in" fo:margin-bottom="0.1666in"/>
      <style:text-properties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margin-left="0.4861in" fo:text-indent="-0.4861in">
        <style:tab-stops/>
      </style:paragraph-properties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7486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letter-spacing="0.0208in"/>
    </style:style>
    <style:style style:name="T64" style:parent-style-name="預設段落字型" style:family="text">
      <style:text-properties style:font-name-asian="標楷體" fo:letter-spacing="0.0208in"/>
    </style:style>
    <style:style style:name="T65" style:parent-style-name="預設段落字型" style:family="text">
      <style:text-properties style:font-name-asian="標楷體" fo:letter-spacing="0.0208in"/>
    </style:style>
    <style:style style:name="T66" style:parent-style-name="預設段落字型" style:family="text">
      <style:text-properties style:font-name-asian="標楷體" fo:letter-spacing="0.0208in"/>
    </style:style>
    <style:style style:name="T67" style:parent-style-name="預設段落字型" style:family="text">
      <style:text-properties style:font-name-asian="標楷體" fo:letter-spacing="0.0208in"/>
    </style:style>
    <style:style style:name="T68" style:parent-style-name="預設段落字型" style:family="text">
      <style:text-properties style:font-name-asian="標楷體" fo:letter-spacing="0.0208in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7305in" style:use-optimal-row-height="false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78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1666in" fo:margin-bottom="0.1666in"/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 text:c="48"/><text:s text:c="4"/><text:s/><text:s/>年<text:s/><text:s/><text:s text:c="2"/>月<text:s text:c="2"/><text:s/><text:s/>日</text:p>
            <text:p text:style-name="內文"><text:span text:style-name="T11"><text:s text:c="2"/></text:span><text:span text:style-name="T12">國立臺灣科技大學教師升等不通過</text:span><text:span text:style-name="T13">再</text:span><text:span text:style-name="T14">申覆書</text:span></text:p>
            <text:p text:style-name="P15"><text:s text:c="17"/><text:s text:c="29"/>再申覆人：<text:s text:c="8"/>簽章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任教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接獲(申覆)</text:p>
            <text:p text:style-name="P23">通知書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職<text:s text:c="4"/>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姓<text:s text:c="4"/>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5">
            <text:p text:style-name="P37"><text:s/>壹、再申覆之事實或理由：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<text:s/>貳、檢附具體證明資料：（含升等申請資料、升等申請未通過通知、申覆書、申覆結果通知等，所附資料請逐項列舉，依次裝訂）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內文"><text:span text:style-name="T63">教</text:span><text:span text:style-name="T64"><text:s/></text:span><text:span text:style-name="T65">務</text:span><text:span text:style-name="T66"><text:s/></text:span><text:span text:style-name="T67">長</text:span><text:span text:style-name="T68"><text:s/>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副<text:s/>校<text:s/>長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校<text:s/>長<text:s/>核<text:s/>示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</table:table>
      <text:p text:style-name="內文"><text:span text:style-name="T80"><text:s text:c="4"/></text:span><text:span text:style-name="T81">※本表經校長核示後請送人事室彙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華康中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43in" fo:margin-left="0.3743in" fo:margin-bottom="0.6243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    月    日</dc:title>
    <meta:initial-creator>aa</meta:initial-creator>
    <dc:creator>user</dc:creator>
    <meta:creation-date>2017-09-30T02:50:00Z</meta:creation-date>
    <dc:date>2017-09-30T02:50:00Z</dc:date>
    <meta:print-date>2005-05-04T02:2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1" meta:character-count="317" meta:row-count="13" meta:non-whitespace-character-count="181"/>
  </office:meta>
</office:document-meta>
</file>