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1.080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0.5333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1.0666in"/>
    </style:style>
    <style:style style:name="TableColumn13" style:family="table-column">
      <style:table-column-properties style:column-width="0.5333in"/>
    </style:style>
    <style:style style:name="TableColumn14" style:family="table-column">
      <style:table-column-properties style:column-width="0.5333in"/>
    </style:style>
    <style:style style:name="TableColumn15" style:family="table-column">
      <style:table-column-properties style:column-width="1.0666in"/>
    </style:style>
    <style:style style:name="Table2" style:family="table">
      <style:table-properties style:width="8in" fo:margin-left="0in" table:align="left"/>
    </style:style>
    <style:style style:name="TableRow16" style:family="table-row">
      <style:table-row-properties style:min-row-height="0.621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text-indent="0.58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text-indent="0.5833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" style:family="table-row">
      <style:table-row-properties style:min-row-height="0.4611in" fo:keep-together="always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3" style:family="table-row">
      <style:table-row-properties style:min-row-height="0.4611in" fo:keep-together="always"/>
    </style:style>
    <style:style style:name="P6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3" style:family="table-row">
      <style:table-row-properties style:min-row-height="0.461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TableRow78" style:family="table-row">
      <style:table-row-properties style:min-row-height="1.289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TableRow83" style:family="table-row">
      <style:table-row-properties style:min-row-height="0.4611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TableRow88" style:family="table-row">
      <style:table-row-properties style:min-row-height="0.461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1" style:family="table-row">
      <style:table-row-properties style:min-row-height="0.461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17" style:family="table-row">
      <style:table-row-properties style:min-row-height="0.4611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2777in"/>
      <style:text-properties style:font-name-asian="標楷體" fo:letter-spacing="-0.0138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3333in" fo:margin-left="0.1666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3333in" fo:margin-left="0.5569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1666in"/>
      <style:text-properties style:font-name-asian="標楷體" fo:font-size="22pt" style:font-size-asian="22pt"/>
    </style:style>
  </office:automatic-styles>
  <office:body>
    <office:text text:use-soft-page-breaks="true">
      <text:p text:style-name="P1">國立臺灣科技大學114年績優員工選拔具體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<text:s/>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職<text:s text:c="3"/>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到校年月日</text:p>
          </table:table-cell>
          <table:covered-table-cell/>
          <table:table-cell table:style-name="TableCell31">
            <text:p text:style-name="P32"><text:span text:style-name="T33"><text:s text:c="2"/></text:span><text:span text:style-name="T34">年</text:span><text:span text:style-name="T35"><text:s/></text:span><text:span text:style-name="T36"><text:s/></text:span><text:span text:style-name="T37">月</text:span><text:span text:style-name="T38"><text:s/></text:span><text:span text:style-name="T39"><text:s/></text:span><text:span text:style-name="T40">日</text:span></text:p>
          </table:table-cell>
        </table:table-row>
        <table:table-row table:style-name="TableRow41">
          <table:table-cell table:style-name="TableCell42" table:number-columns-spanned="2" table:number-rows-spanned="3">
            <text:p text:style-name="P43">最近3年</text:p>
            <text:p text:style-name="P44">考績及獎懲紀錄</text:p>
          </table:table-cell>
          <table:covered-table-cell/>
          <table:table-cell table:style-name="TableCell45" table:number-columns-spanned="4">
            <text:p text:style-name="P46">年<text:s text:c="7"/>別<text:s text:c="7"/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111年</text:p>
          </table:table-cell>
          <table:covered-table-cell/>
          <table:covered-table-cell/>
          <table:table-cell table:style-name="TableCell49" table:number-columns-spanned="2">
            <text:p text:style-name="P50">112年</text:p>
          </table:table-cell>
          <table:covered-table-cell/>
          <table:table-cell table:style-name="TableCell51" table:number-columns-spanned="2">
            <text:p text:style-name="P52">113年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4">
            <text:p text:style-name="P56">考<text:s/>績<text:s/>等<text:s/>第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4">
            <text:p text:style-name="P66">獎<text:s/>懲<text:s/>情<text:s/>形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符合本校績優員工選拔獎勵要點第三點款次</text:p>
          </table:table-cell>
          <table:covered-table-cell/>
          <table:table-cell table:style-name="TableCell76" table:number-columns-spanned="11">
            <text:p text:style-name="P77">第<text:s text:c="19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符合本校辦理校務基金自籌收入業務工作酬勞支給要點第五點款次</text:p>
          </table:table-cell>
          <table:covered-table-cell/>
          <table:table-cell table:style-name="TableCell81" table:number-columns-spanned="11">
            <text:p text:style-name="P82">第<text:s text:c="19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符合教育部模範公務人員選拔作業要點第三點款次</text:p>
          </table:table-cell>
          <table:covered-table-cell/>
          <table:table-cell table:style-name="TableCell86" table:number-columns-spanned="11">
            <text:p text:style-name="P87">第<text:s text:c="19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具<text:s text:c="8"/>體<text:s text:c="8"/>事<text:s text:c="8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<text:s/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（如不敷使用請自行延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推<text:s/>薦<text:s/>順<text:s/>序</text:p>
            <text:p text:style-name="P120">（單位推薦2位以上）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單位主管簽章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>附註：</text:p>
      <text:p text:style-name="P128">一、本表請以A4紙張印出，單位推薦人數在2名以上者，須註明排列優先順序。</text:p>
      <text:p text:style-name="P129">二、每年選拔獎勵名額，以選拔當時之人數百分之四為原則（以技工工友為一組，其餘</text:p>
      <text:p text:style-name="P130"><text:span text:style-name="T131">人員為一組算獎勵名額）。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16.5354in" style:print-orientation="portrait" fo:margin-top="1.6222in" fo:margin-left="2in" fo:margin-bottom="0.1972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科技大學績優員工審查表</dc:title>
    <dc:subject/>
    <meta:initial-creator>ntust</meta:initial-creator>
    <dc:creator>User</dc:creator>
    <meta:creation-date>2025-10-02T03:53:00Z</meta:creation-date>
    <dc:date>2025-10-02T03:53:00Z</dc:date>
    <meta:print-date>2005-11-08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