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0.8375in"/>
    </style:style>
    <style:style style:name="TableColumn20" style:family="table-column">
      <style:table-column-properties style:column-width="0.5298in"/>
    </style:style>
    <style:style style:name="TableColumn21" style:family="table-column">
      <style:table-column-properties style:column-width="1.0048in"/>
    </style:style>
    <style:style style:name="TableColumn22" style:family="table-column">
      <style:table-column-properties style:column-width="0.8145in"/>
    </style:style>
    <style:style style:name="TableColumn23" style:family="table-column">
      <style:table-column-properties style:column-width="0.8145in"/>
    </style:style>
    <style:style style:name="TableColumn24" style:family="table-column">
      <style:table-column-properties style:column-width="0.464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0805in"/>
    </style:style>
    <style:style style:name="TableColumn27" style:family="table-column">
      <style:table-column-properties style:column-width="0.275in"/>
    </style:style>
    <style:style style:name="TableColumn28" style:family="table-column">
      <style:table-column-properties style:column-width="0.3555in"/>
    </style:style>
    <style:style style:name="TableColumn29" style:family="table-column">
      <style:table-column-properties style:column-width="0.3555in"/>
    </style:style>
    <style:style style:name="TableColumn30" style:family="table-column">
      <style:table-column-properties style:column-width="0.3555in"/>
    </style:style>
    <style:style style:name="Table17" style:family="table">
      <style:table-properties style:width="7.263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ableRow49" style:family="table-row">
      <style:table-row-properties style:min-row-height="0.915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style:line-height-at-least="0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66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" style:parent-style-name="預設段落字型" style:family="text">
      <style:text-properties style:font-name-asian="標楷體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2" style:parent-style-name="預設段落字型" style:family="text">
      <style:text-properties style:font-name-asian="標楷體" fo:font-size="14pt" style:font-size-asian="14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0pt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 fo:font-size="14pt" style:font-size-asian="14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-asian="標楷體" fo:font-size="14pt" style:font-size-asian="14pt" style:font-size-complex="10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P195" style:parent-style-name="內文" style:family="paragraph">
      <style:paragraph-properties style:line-height-at-least="0in"/>
    </style:style>
    <style:style style:name="P196" style:parent-style-name="內文" style:family="paragraph">
      <style:paragraph-properties style:line-height-at-least="0in"/>
    </style:style>
    <style:style style:name="P197" style:parent-style-name="內文" style:family="paragraph">
      <style:paragraph-properties style:line-height-at-least="0in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201" style:family="table-row">
      <style:table-row-properties style:min-row-height="0.7166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P204" style:parent-style-name="內文" style:family="paragraph">
      <style:paragraph-properties style:line-height-at-least="0in"/>
    </style:style>
    <style:style style:name="P205" style:parent-style-name="內文" style:family="paragraph">
      <style:paragraph-properties style:line-height-at-least="0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2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3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4" style:parent-style-name="本文縮排" style:family="paragraph">
      <style:paragraph-properties fo:line-height="0.2777in"/>
    </style:style>
    <style:style style:name="P225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 style:font-size-complex="10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 style:font-size-complex="10pt"/>
    </style:style>
    <style:style style:name="P230" style:parent-style-name="內文" style:family="paragraph">
      <style:paragraph-properties fo:line-height="0.2777in" fo:margin-left="0.8041in" fo:text-indent="-0.3888in">
        <style:tab-stops/>
      </style:paragraph-properties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本文縮排2" style:family="paragraph">
      <style:paragraph-properties fo:text-align="justify" fo:line-height="0.2777in" fo:margin-left="0.8055in" fo:text-indent="-0.3888in">
        <style:tab-stops/>
      </style:paragraph-properties>
      <style:text-properties fo:font-size="14pt" style:font-size-asian="14pt"/>
    </style:style>
    <style:style style:name="P248" style:parent-style-name="本文縮排2" style:family="paragraph">
      <style:paragraph-properties fo:text-align="justify" fo:line-height="0.2777in" fo:margin-left="0.8069in" fo:text-indent="0in">
        <style:tab-stops/>
      </style:paragraph-properties>
      <style:text-properties fo:font-size="14pt" style:font-size-asian="14pt"/>
    </style:style>
    <style:style style:name="P249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 style:font-size-complex="10pt"/>
    </style:style>
    <style:style style:name="T252" style:parent-style-name="預設段落字型" style:family="text">
      <style:text-properties fo:font-size="14pt" style:font-size-asian="14pt"/>
    </style:style>
    <style:style style:name="P253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 style:font-size-complex="10pt"/>
    </style:style>
    <style:style style:name="T257" style:parent-style-name="預設段落字型" style:family="text">
      <style:text-properties style:font-name="Times New Roman" fo:font-size="14pt" style:font-size-asian="14pt" style:font-size-complex="10pt"/>
    </style:style>
    <style:style style:name="T258" style:parent-style-name="預設段落字型" style:family="text">
      <style:text-properties fo:font-size="14pt" style:font-size-asian="14pt"/>
    </style:style>
    <style:style style:name="P259" style:parent-style-name="本文縮排2" style:family="paragraph">
      <style:paragraph-properties fo:text-align="justify" fo:line-height="0.2777in" fo:margin-left="0.3888in" fo:text-indent="-0.3888in">
        <style:tab-stops/>
      </style:paragraph-properties>
      <style:text-properties fo:font-size="14pt" style:font-size-asian="14pt"/>
    </style:style>
    <style:style style:name="P260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臺灣科技大學公務人員平時成績考核紀錄表</text:p>
      <text:p text:style-name="P2"><text:span text:style-name="T3">（考核期間：</text:span><text:span text:style-name="T4">1</text:span><text:span text:style-name="T5">1</text:span><text:span text:style-name="T6">4</text:span><text:span text:style-name="T7">年</text:span><text:span text:style-name="T8">5</text:span><text:span text:style-name="T9">月</text:span><text:span text:style-name="T10">1</text:span><text:span text:style-name="T11">日至</text:span><text:span text:style-name="T12">8</text:span><text:span text:style-name="T13">月</text:span><text:span text:style-name="T14">3</text:span><text:span text:style-name="T15">1</text:span><text:span text:style-name="T16">日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官職等級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作項目</text:p>
          </table:table-cell>
          <table:table-cell table:style-name="TableCell52" table:number-columns-spanned="12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考核項目</text:span></text:p>
          </table:table-cell>
          <table:table-cell table:style-name="TableCell59" table:number-columns-spanned="6" table:number-rows-spanned="2">
            <text:p text:style-name="P60"><text:span text:style-name="T61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Ａ</text:p>
          </table:table-cell>
          <table:table-cell table:style-name="TableCell69" table:number-columns-spanned="2">
            <text:p text:style-name="P70">Ｂ</text:p>
          </table:table-cell>
          <table:covered-table-cell/>
          <table:table-cell table:style-name="TableCell71">
            <text:p text:style-name="P72">Ｃ</text:p>
          </table:table-cell>
          <table:table-cell table:style-name="TableCell73">
            <text:p text:style-name="P74">Ｄ</text:p>
          </table:table-cell>
          <table:table-cell table:style-name="TableCell75">
            <text:p text:style-name="P76">Ｅ</text:p>
          </table:table-cell>
        </table:table-row>
        <table:table-row table:style-name="TableRow77">
          <table:table-cell table:style-name="TableCell78">
            <text:p text:style-name="P79"><text:span text:style-name="T80">工作知能及公文績效</text:span></text:p>
          </table:table-cell>
          <table:table-cell table:style-name="TableCell81" table:number-columns-spanned="6">
            <text:p text:style-name="P82"><text:span text:style-name="T83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創新研究及簡化流程</text:span></text:p>
          </table:table-cell>
          <table:table-cell table:style-name="TableCell98" table:number-columns-spanned="6">
            <text:p text:style-name="P99"><text:span text:style-name="T100">對於承辦業務能提出具體改進措施，或運用革新技術、方法及管理</text:span><text:span text:style-name="T101">知識</text:span><text:span text:style-name="T102">，簡化工作流程，提升效</text:span><text:span text:style-name="T103">能效率</text:span><text:span text:style-name="T104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服務態度</text:span></text:p>
          </table:table-cell>
          <table:table-cell table:style-name="TableCell119" table:number-columns-spanned="6">
            <text:p text:style-name="P120"><text:span text:style-name="T121">負責盡職，自動自發，積極辦理業務，落實顧客導向，提升服務品質。發揮團</text:span><text:span text:style-name="T122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品德操守</text:span></text:p>
          </table:table-cell>
          <table:table-cell table:style-name="TableCell137" table:number-columns-spanned="6">
            <text:p text:style-name="P138"><text:span text:style-name="T139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領導協調</text:p>
            <text:p text:style-name="P153">能力</text:p>
          </table:table-cell>
          <table:table-cell table:style-name="TableCell154" table:number-columns-spanned="6">
            <text:p text:style-name="P155"><text:span text:style-name="T156">具判斷決策溝通協調能力，並能傳授知識、經驗、技能，適當指導同仁，且經常檢討</text:span><text:span text:style-name="T157">工作計畫執行情形，達成預定績效目標。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年度工作</text:p>
            <text:p text:style-name="P171"><text:span text:style-name="T172">計畫</text:span></text:p>
          </table:table-cell>
          <table:table-cell table:style-name="TableCell173" table:number-columns-spanned="6">
            <text:p text:style-name="P174"><text:span text:style-name="T175">工作計畫按預定進度如期完成或較預定進度超前，充分達成計畫目標，績效</text:span><text:span text:style-name="T176">卓著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3">
            <text:p text:style-name="P190"><text:span text:style-name="T19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p text:style-name="P200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直屬主管綜合考評及具體建議事項（請簽章）</text:span></text:p>
          </table:table-cell>
          <table:covered-table-cell/>
          <table:covered-table-cell/>
          <table:covered-table-cell/>
          <table:table-cell table:style-name="TableCell210" table:number-columns-spanned="9">
            <text:p text:style-name="P211"><text:span text:style-name="T212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ext:soft-page-break/>
      <text:p text:style-name="P223">附記：</text:p>
      <text:p text:style-name="P224">一、依據行政院及所屬各機關公務人員平時考核要點第四點之規定訂定，但各機關仍得視業務特性及需要自行訂定。</text:p>
      <text:p text:style-name="P225"><text:span text:style-name="T226">二、</text:span><text:span text:style-name="T227">平時考核紀錄等級分為五級，</text:span><text:span text:style-name="T228">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</text:span><text:span text:style-name="T229">平時考核紀錄等級分述如下：</text:span></text:p>
      <text:p text:style-name="P230"><text:span text:style-name="T231">Ａ：</text:span><text:span text:style-name="T232">表現優異，足為同仁表率（</text:span><text:span text:style-name="T233">年度工作計畫執行進度按預訂進度完成或進度超前，且充分達成原定績效目標者</text:span><text:span text:style-name="T234">）</text:span></text:p>
      <text:p text:style-name="P235"><text:span text:style-name="T236">Ｂ：表現明顯地超出該職責的要求水準（</text:span><text:span text:style-name="T237">年度工作計畫執行進度落後１０％以內，或與原定目標差距１０％以內者</text:span><text:span text:style-name="T238">）</text:span></text:p>
      <text:p text:style-name="P239"><text:span text:style-name="T240">Ｃ：表現均能達到要求水準（</text:span><text:span text:style-name="T241">年度工作計畫執行進度落後１０％、並在２０％以內，或與原定目標差距１０％、並在２０％以內者</text:span><text:span text:style-name="T242">）</text:span></text:p>
      <text:p text:style-name="P243"><text:span text:style-name="T244">Ｄ：表現未盡符合基本要求（</text:span><text:span text:style-name="T245">年度工作計畫執行進度落後２０％、並在３０％以內，或與原定目標差距２０％、並在３０％以內者</text:span><text:span text:style-name="T246">）</text:span></text:p>
      <text:p text:style-name="P247">Ｅ：表現多未達基本要求，經勸導仍未改進者（年度工作計畫執行進度落後</text:p>
      <text:p text:style-name="P248">３０％以上，或與原定目標差距３０％以上者）</text:p>
      <text:p text:style-name="P249"><text:span text:style-name="T250">三、受考人如有工作、操行、學識、才能等重大具體優劣事蹟，足資記錄者，應填列於「</text:span><text:span text:style-name="T251">個人重大優劣事蹟</text:span><text:span text:style-name="T252">」欄，以作為考評之重要參據。</text:span></text:p>
      <text:p text:style-name="P253"><text:span text:style-name="T254">四</text:span><text:span text:style-name="T255">、公務人員考績考列甲等人數比例已予合理設限，為免造成受考人不必要之聯想，徒增機關主管評定考績之困難，平時考核之</text:span><text:span text:style-name="T256">考核等級與公務人員考績法之考績等</text:span><text:span text:style-name="T257">第並不完全等同，以求彈性。各級考評主管</text:span><text:span text:style-name="T258">每年四月、八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記錄於「面談紀錄」欄，以提升其工作績效，並作為年終考績評列等第及機關人事管理之重要依據。如受考人考評結果無提醒改進之必要者，則「面談紀錄」欄得不予填列。</text:span></text:p>
      <text:p text:style-name="P259">五、單位、職稱、姓名、官職等級及工作項目欄，由受考人填列。平時考核紀錄等級，個人工作、操行、學識、才能重大優劣事蹟，面談紀錄，綜合考評及具體建議則由主管人員填列；「直屬主管綜合考核及具體建議」欄由受考人之直屬主管予以考評填列並簽章，「單位主管綜合考核及具體建議」欄則由處室主管等機關內部單位主管予以考評填列並簽章（考核單位主管時，本欄無須填列）。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關名稱）公務人員平時成績考核紀錄表</dc:title>
    <dc:subject/>
    <meta:initial-creator>e220864687_李花書</meta:initial-creator>
    <dc:creator>User</dc:creator>
    <meta:creation-date>2025-08-27T06:59:00Z</meta:creation-date>
    <dc:date>2025-08-27T06:59:00Z</dc:date>
    <meta:print-date>2025-08-27T06:58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797" meta:character-count="1547" meta:row-count="72" meta:non-whitespace-character-count="798"/>
  </office:meta>
</office:document-meta>
</file>