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margin-left="0in" fo:margin-right="0.0666in" fo:text-indent="-0.1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8" style:family="table-column">
      <style:table-column-properties style:column-width="1.3194in"/>
    </style:style>
    <style:style style:name="TableColumn9" style:family="table-column">
      <style:table-column-properties style:column-width="0.4576in"/>
    </style:style>
    <style:style style:name="TableColumn10" style:family="table-column">
      <style:table-column-properties style:column-width="1.7111in"/>
    </style:style>
    <style:style style:name="TableColumn11" style:family="table-column">
      <style:table-column-properties style:column-width="0.0652in"/>
    </style:style>
    <style:style style:name="TableColumn12" style:family="table-column">
      <style:table-column-properties style:column-width="0.0326in"/>
    </style:style>
    <style:style style:name="TableColumn13" style:family="table-column">
      <style:table-column-properties style:column-width="1.15in"/>
    </style:style>
    <style:style style:name="TableColumn14" style:family="table-column">
      <style:table-column-properties style:column-width="0.1222in"/>
    </style:style>
    <style:style style:name="TableColumn15" style:family="table-column">
      <style:table-column-properties style:column-width="0.4715in"/>
    </style:style>
    <style:style style:name="TableColumn16" style:family="table-column">
      <style:table-column-properties style:column-width="1.7763in"/>
    </style:style>
    <style:style style:name="Table7" style:family="table">
      <style:table-properties style:width="7.1062in" style:rel-width="100.58%" fo:margin-left="0in" table:align="center"/>
    </style:style>
    <style:style style:name="TableRow17" style:family="table-row">
      <style:table-row-properties style:row-height="0.6777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row-height="0.6777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0.6777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start" style:line-height-at-least="0in"/>
    </style:style>
    <style:style style:name="T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row-height="0.9916in"/>
    </style:style>
    <style:style style:name="TableCell45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49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-0.0083in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53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ableRow54" style:family="table-row">
      <style:table-row-properties style:row-height="1.1763in"/>
    </style:style>
    <style:style style:name="TableCell55" style:family="table-cell">
      <style:table-cell-properties fo:border-top="0.0034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34in solid #000000" fo:border-left="0.0104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333in" fo:margin-left="0.7777in" fo:text-indent="-0.777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 fo:margin-left="0.7777in" fo:text-indent="-0.777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Row85" style:family="table-row">
      <style:table-row-properties style:row-height="0.6229in"/>
    </style:style>
    <style:style style:name="TableCell86" style:family="table-cell">
      <style:table-cell-properties fo:border-top="0.0625in double #000000" style:border-line-width-top="0.0208in 0.0208in 0.0208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625in double #000000" style:border-line-width-top="0.0208in 0.0208in 0.0208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1.6604in"/>
    </style:style>
    <style:style style:name="TableCell9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letter-spacing="-0.0083in"/>
    </style:style>
    <style:style style:name="TableCell1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letter-spacing="-0.0083in"/>
    </style:style>
    <style:style style:name="P105" style:parent-style-name="內文" style:family="paragraph">
      <style:paragraph-properties fo:line-height="0.0138in"/>
    </style:style>
    <style:style style:name="P106" style:parent-style-name="內文" style:family="paragraph">
      <style:paragraph-properties fo:line-height="0.0138in"/>
    </style:style>
    <style:style style:name="P107" style:parent-style-name="內文" style:family="paragraph">
      <style:paragraph-properties fo:line-height="0.0138in"/>
    </style:style>
    <style:style style:name="P108" style:parent-style-name="內文" style:family="paragraph">
      <style:paragraph-properties fo:line-height="0.0138in"/>
    </style:style>
    <style:style style:name="P109" style:parent-style-name="內文" style:family="paragraph">
      <style:paragraph-properties fo:line-height="0.0138in"/>
    </style:style>
    <style:style style:name="P110" style:parent-style-name="內文" style:family="paragraph">
      <style:paragraph-properties fo:line-height="0.2777in" fo:margin-left="0.5347in" fo:text-indent="-0.5347in">
        <style:tab-stops/>
      </style:paragraph-properties>
      <style:text-properties style:font-name-asian="標楷體" style:font-size-complex="14pt"/>
    </style:style>
    <style:style style:name="P111" style:parent-style-name="內文" style:family="paragraph">
      <style:paragraph-properties fo:line-height="0.2777in" fo:margin-left="0.5347in" fo:text-indent="-0.5347in">
        <style:tab-stops/>
      </style:paragraph-properties>
      <style:text-properties style:font-name-asian="標楷體" style:font-size-complex="14pt"/>
    </style:style>
    <style:style style:name="P112" style:parent-style-name="內文" style:family="paragraph">
      <style:paragraph-properties fo:text-align="justify" fo:line-height="0.2777in" fo:margin-left="0.5347in" fo:text-indent="-0.5347in">
        <style:tab-stops/>
      </style:paragraph-properties>
      <style:text-properties style:font-name-asian="標楷體" style:font-size-complex="14pt"/>
    </style:style>
    <style:style style:name="P113" style:parent-style-name="內文" style:family="paragraph">
      <style:paragraph-properties fo:text-align="justify" fo:line-height="0.2777in" fo:margin-left="0.5354in" fo:text-indent="-0.5354in">
        <style:tab-stops/>
      </style:paragraph-properties>
    </style:style>
    <style:style style:name="T114" style:parent-style-name="預設段落字型" style:family="text">
      <style:text-properties style:font-name-asian="標楷體" fo:font-weight="bold" style:font-weight-asian="bold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P116" style:parent-style-name="內文" style:family="paragraph">
      <style:paragraph-properties fo:text-align="justify" fo:line-height="0.2777in" fo:margin-left="0.5347in" fo:text-indent="-0.5347in">
        <style:tab-stops/>
      </style:paragraph-properties>
      <style:text-properties style:font-name-asian="標楷體" style:font-size-complex="14pt"/>
    </style:style>
    <style:style style:name="P117" style:parent-style-name="內文" style:family="paragraph">
      <style:paragraph-properties fo:text-align="justify" fo:line-height="0.2777in" fo:margin-left="0.5347in" fo:text-indent="-0.5347in">
        <style:tab-stops/>
      </style:paragraph-properties>
      <style:text-properties style:font-name-asian="標楷體" style:font-size-complex="14pt"/>
    </style:style>
    <style:style style:name="P118" style:parent-style-name="內文" style:family="paragraph">
      <style:paragraph-properties fo:text-align="justify" fo:line-height="0.2777in" fo:margin-left="0.5347in" fo:text-indent="-0.5347in">
        <style:tab-stops/>
      </style:paragraph-properties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<text:bookmark-start text:name="_Hlk154749579"/><text:span text:style-name="T2">國立</text:span><text:span text:style-name="T3">臺</text:span><text:span text:style-name="T4">灣科技大學約用</text:span><text:span text:style-name="T5">人員離職申請</text:span><text:span text:style-name="T6">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位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>
            <text:p text:style-name="P23">職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到校日期</text:p>
          </table:table-cell>
          <table:table-cell table:style-name="TableCell34" table:number-columns-spanned="2">
            <text:p text:style-name="P35">民國<text:s/><text:s/><text:s text:c="2"/>年<text:s/><text:s text:c="2"/>月 <text:s text:c="2"/>日</text:p>
          </table:table-cell>
          <table:covered-table-cell/>
          <table:table-cell table:style-name="TableCell36" table:number-columns-spanned="4">
            <text:p text:style-name="P37">離職生效日期</text:p>
            <text:p text:style-name="P38"><text:span text:style-name="T39">(</text:span><text:span text:style-name="T40">自此日起不再支薪</text:span><text:span text:style-name="T41">)</text:span>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民國<text:s/><text:s text:c="3"/>年 <text:s text:c="2"/>月 <text:s text:c="2"/>日</text:p>
          </table:table-cell>
          <table:covered-table-cell/>
        </table:table-row>
        <table:table-row table:style-name="TableRow44">
          <table:table-cell table:style-name="TableCell45">
            <text:p text:style-name="P46">離職事由</text:p>
          </table:table-cell>
          <table:table-cell table:style-name="TableCell47" table:number-columns-spanned="8">
            <text:p text:style-name="內文"><text:span text:style-name="T48">□ 離職</text:span><text:span text:style-name="T49">（原因：</text:span><text:span text:style-name="T50">　　　　　　　　　</text:span><text:span text:style-name="T51">）</text:span></text:p>
            <text:p text:style-name="內文"><text:span text:style-name="T52">□ 退休</text:span><text:span text:style-name="T53">（□自願退休　　□屆齡退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協議事項</text:p>
          </table:table-cell>
          <table:table-cell table:style-name="TableCell57" table:number-columns-spanned="8">
            <text:p text:style-name="P58"><text:span text:style-name="T59">本人</text:span><text:span text:style-name="T60">年度未休畢</text:span><text:span text:style-name="T61">特別休假</text:span><text:span text:style-name="T62">工資</text:span><text:span text:style-name="T63">及</text:span><text:span text:style-name="T64">加班補休</text:span><text:span text:style-name="T65">未休畢工資</text:span><text:span text:style-name="T66">發給日期，</text:span></text:p>
            <text:p text:style-name="P67"><text:span text:style-name="T68">□</text:span><text:span text:style-name="T69">同意：</text:span><text:span text:style-name="T70">於離職生效日後</text:span><text:span text:style-name="T71">1</text:span><text:span text:style-name="T72">個月內發給</text:span><text:span text:style-name="T73">。</text:span></text:p>
            <text:p text:style-name="P74"><text:span text:style-name="T75">□</text:span><text:span text:style-name="T76">不同意</text:span><text:span text:style-name="T77">：</text:span><text:span text:style-name="T78">因特殊考量，</text:span><text:span text:style-name="T79">本人</text:span><text:span text:style-name="T80">擬</text:span><text:span text:style-name="T81">另案</text:span><text:span text:style-name="T82">簽</text:span><text:span text:style-name="T83">辦</text:span><text:span text:style-name="T8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請人</text:p>
          </table:table-cell>
          <table:covered-table-cell/>
          <table:table-cell table:style-name="TableCell88" table:number-columns-spanned="2">
            <text:p text:style-name="P89">單位主管</text:p>
          </table:table-cell>
          <table:covered-table-cell/>
          <table:table-cell table:style-name="TableCell90" table:number-columns-spanned="4">
            <text:p text:style-name="P91"><text:span text:style-name="T92">人事室</text:span></text:p>
          </table:table-cell>
          <table:covered-table-cell/>
          <table:covered-table-cell/>
          <table:covered-table-cell/>
          <table:table-cell table:style-name="TableCell93">
            <text:p text:style-name="P94"><text:span text:style-name="T95">批示</text:span></text:p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</table:table>
      <text:p text:style-name="P105"/>
      <text:p text:style-name="P106"/>
      <text:p text:style-name="P107"/>
      <text:p text:style-name="P108"/>
      <text:p text:style-name="P109"/>
      <text:p text:style-name="P110">備註：本校契約進用工作人員工作規則規定摘述如下：</text:p>
      <text:p text:style-name="P111">　一、約用人員自請辭職時，應準用第11條第1項預告期間規定，以書面提出。</text:p>
      <text:p text:style-name="P112">　　（一）繼續工作三個月以上未滿一年者，於十日前預告之。</text:p>
      <text:p text:style-name="P113"><text:span text:style-name="T114">　　</text:span><text:span text:style-name="T115">（二）繼續工作一年以上三年未滿者，於二十日前預告之。</text:span></text:p>
      <text:p text:style-name="P116">　　（三）繼續工作三年以上者，於三十日前預告之。</text:p>
      <text:p text:style-name="P117">　二、約用人員離職時應親自辦理離職及移交手續，如有特殊原因不能親自辦理者，經單位主管核准，得委託他人代理，但所有一切責任仍由原經辦人負責。如未辦理移交、移交不清或有其他情事致生損害時，本校得依民法請求損害賠償。</text:p>
      <text:p text:style-name="P118"><text:span text:style-name="T119">　三</text:span><text:span text:style-name="T120">、</text:span><text:span text:style-name="T121">本表奉核後，請送人事室存查，並</text:span><text:span text:style-name="T122">請當事人</text:span><text:span text:style-name="T123">填寫「</text:span><text:span text:style-name="T124">約用人員</text:span><text:span text:style-name="T125">離職手續單」，俾至相關單位辦理各項結清手續</text:span><text:span text:style-name="T126">。</text:span><text:bookmark-end text:name="_Hlk1547495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fo:text-align="justify" fo:line-height="0.1944in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line-height="0.2222in"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成功大學教師離職申請表</dc:title>
    <dc:description/>
    <dc:subject/>
    <meta:initial-creator>ncku</meta:initial-creator>
    <dc:creator>User</dc:creator>
    <meta:creation-date>2026-01-05T08:36:00Z</meta:creation-date>
    <dc:date>2026-01-05T08:36:00Z</dc:date>
    <meta:print-date>2023-12-21T06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