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33in" text:min-label-width="0.5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text-indent="0.1666in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T7" style:parent-style-name="預設段落字型" style:family="text">
      <style:text-properties style:font-name="標楷體" style:font-name-asian="標楷體" fo:font-size="24pt" style:font-size-asian="24pt"/>
    </style:style>
    <style:style style:name="P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609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9" style:family="table">
      <style:table-properties style:width="7.2055in" fo:margin-left="0in" table:align="left"/>
    </style:style>
    <style:style style:name="TableRow19" style:family="table-row">
      <style:table-row-properties style:min-row-height="0.6222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166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margin-left="-0.166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6222in" style:use-optimal-row-height="false" fo:keep-together="always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9833in" style:use-optimal-row-height="false" fo:keep-together="always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562in" style:use-optimal-row-height="false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972in" style:use-optimal-row-height="false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6222in" style:use-optimal-row-height="false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Row86" style:family="table-row">
      <style:table-row-properties style:min-row-height="2.3243in" style:use-optimal-row-height="false" fo:keep-together="always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6222in" style:use-optimal-row-height="false" fo:keep-together="always"/>
    </style:style>
    <style:style style:name="TableCell9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line-height-at-least="0.2222in" fo:margin-right="-0.823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line-height-at-least="0.2222in" fo:margin-right="-0.823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line-height-at-least="0.2222in" fo:margin-right="-0.823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line-height-at-least="0.2222in" fo:margin-right="-0.823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line-height-at-least="0.2222in" fo:margin-right="-0.8236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line-height-at-least="0.2222in" fo:margin-right="-0.8236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5.15556in" svg:y="-0.42639in" svg:width="1.47431in" svg:height="0.35972in" style:rel-width="scale" style:rel-height="scale"><draw:text-box><text:p text:style-name="P4">106.12.6版本</text:p></draw:text-box><svg:title/><svg:desc/></draw:frame><text:span text:style-name="T5">國立臺灣科技大學</text:span><text:span text:style-name="T6">兼任教師</text:span><text:span text:style-name="T7">請假單</text:span></text:p>
      <text:p text:style-name="P8">申請日期： <text:s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</text:p>
            <text:p text:style-name="P30">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校內</text:p>
            <text:p text:style-name="P36">分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電子</text:p>
            <text:p text:style-name="P41">郵件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假別</text:p>
          </table:table-cell>
          <table:table-cell table:style-name="TableCell47" table:number-columns-spanned="8">
            <text:p text:style-name="P48">□事假 <text:s/>□家庭照顧假 <text:s/></text:p>
            <text:p text:style-name="P49">□病假（含安胎休養） <text:s/>□延長病假 <text:s/>□生理假</text:p>
            <text:p text:style-name="內文"><text:span text:style-name="T50">□產前假</text:span><text:span text:style-name="T51">□娩假、流產假 <text:s/>□陪產假</text:span><text:span text:style-name="T52"><text:s/></text:span><text:span text:style-name="T53">預產期或生產日期</text:span><text:span text:style-name="T54">：　</text:span><text:span text:style-name="T55">年</text:span><text:span text:style-name="T56">　</text:span><text:span text:style-name="T57">月</text:span><text:span text:style-name="T58">　</text:span><text:span text:style-name="T59">日</text:span><text:span text:style-name="T60"><text:s/></text:span></text:p>
            <text:p text:style-name="P61">□婚假 <text:s/>□喪假 <text:s/>□其他：（請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日期</text:p>
          </table:table-cell>
          <table:table-cell table:style-name="TableCell65" table:number-columns-spanned="8">
            <text:p text:style-name="P66">自　年　月　日　時　分起至　年　月　日　時　分止，計　日　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8">
            <text:p text:style-name="P71">上學期授課：周一　時、周二　時、周三　時、周四　時、周五　時</text:p>
            <text:p text:style-name="P72">下學期授課：周一　時、周二　時、周三　時、周四　時、周五　時</text:p>
            <text:p text:style-name="P73">□下學期授課未定（以上學期授課時數按學年比例計算可請時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人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單位主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（一級主管）</text:span></text:p>
          </table:table-cell>
        </table:table-row>
        <table:table-row table:style-name="TableRow86">
          <table:table-cell table:style-name="TableCell87" table:number-columns-spanned="2">
            <text:p text:style-name="P88">教務處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人事室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校長批示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附註：</text:p>
      <text:list text:style-name="LFO6" text:continue-numbering="true">
        <text:list-item>
          <text:p text:style-name="P101">各假別請檢具相關文件</text:p>
        </text:list-item>
        <text:list-item>
          <text:p text:style-name="P102">請假規定請參閱「專科以上學校兼任教師聘任辦法」及相關規定。</text:p>
        </text:list-item>
        <text:list-item>
          <text:p text:style-name="P103">學期中請假請附「教師差假補課單」。</text:p>
        </text:list-item>
        <text:list-item>
          <text:p text:style-name="P104">有關請假單之核定，依本校「分層負責明細表」辦理。</text:p>
        </text:list-item>
        <text:list-item>
          <text:p text:style-name="P105"><text:span text:style-name="T106">奉准後請送人事室登錄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top="0.0833in" style:line-height-at-least="0.1666in"/>
      <style:text-properties style:font-name="標楷體" style:font-name-asian="標楷體" fo:letter-spacing="-0.0055in" fo:font-size="8pt" style:font-size-asian="8pt" fo:hyphenate="false"/>
    </style:style>
    <style:style style:name="BodyText2" style:display-name="Body Text 2" style:family="paragraph" style:parent-style-name="內文">
      <style:text-properties style:font-name="標楷體" style:font-name-asian="標楷體" fo:font-size="10pt" style:font-size-asian="10pt" fo:hyphenate="false"/>
    </style:style>
    <style:style style:name="BodyText21" style:display-name="Body Text 21" style:family="paragraph" style:parent-style-name="內文">
      <style:paragraph-properties fo:text-align="justify" fo:margin-top="0.0833in"/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9118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33in" text:min-label-width="0.5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3541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3.3611in"/>
          <style:tab-stop style:type="left" style:position="6.555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工業技術學院應徵管研所組員入選名單_</dc:title>
    <meta:initial-creator>NTIT-人事室</meta:initial-creator>
    <dc:creator>user</dc:creator>
    <meta:creation-date>2017-12-07T01:44:00Z</meta:creation-date>
    <dc:date>2017-12-07T01:44:00Z</dc:date>
    <meta:print-date>2017-05-22T04:18:00Z</meta:print-date>
    <meta:template xlink:href="Normal" xlink:type="simple"/>
    <meta:editing-cycles>2</meta:editing-cycles>
    <meta:editing-duration>PT60S</meta:editing-duration>
    <meta:document-statistic meta:page-count="1" meta:paragraph-count="10" meta:word-count="215" meta:character-count="423" meta:row-count="10" meta:non-whitespace-character-count="218"/>
  </office:meta>
</office:document-meta>
</file>